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Am Am F F x2)</text:p>
      <text:p><text:span text:style-name="Measure_20__23_1">I</text:span> know who you a<text:span text:style-name="Measure_20__23_2">re</text:span> <text:s text:c="14"/>D <text:s/>E <text:s/>D (E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Am C</text:p>
      <text:p>Call <text:span text:style-name="Measure_20__23_1">me</text:span>, call me, (I'll arri<text:span text:style-name="Measure_20__23_2">ve</text:span> - You can <text:s text:c="2"/>D <text:s/>F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Am Am-D&gt;C</text:p>
      <text:p><text:span text:style-name="Measure_20__23_1">Co</text:span>ver up love's <text:span text:style-name="Measure_20__23_2">a</text:span>lib<text:span text:style-name="Measure_20__23_1">i</text:span> <text:s text:c="2"/>(E E) <text:s text:c="9"/>Am Am-C&gt;G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Am Am-D&gt;C</text:p>
      <text:p>[Bridge] (Bm Bm <text:s/>F#m F#m x2) - C C G G <text:s text:c="2"/>Bm Bm-E&gt;D</text:p>
      <text:p><text:s text:c="10"/>Am Am½ F F <text:s text:c="4"/>- D D E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